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language="zh" fo:country="TW" fo:font-weight="bold" style:font-name-asian="標楷體" style:font-size-asian="16pt" style:language-asian="zh" style:country-asian="TW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language="zh" fo:country="TW" style:language-asian="zh" style:country-asian="TW"/>
    </style:style>
    <style:style style:name="P5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6" style:family="paragraph" style:parent-style-name="Standard">
      <style:text-properties fo:language="zh" fo:country="TW" style:font-name-asian="標楷體" style:language-asian="zh" style:country-asian="TW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line-height="0.423cm" fo:text-align="center" style:writing-mode="lr-tb"/>
    </style:style>
    <style:style style:name="P11" style:family="paragraph">
      <style:paragraph-properties fo:text-align="center" style:writing-mode="lr-tb">
        <style:tab-stops>
          <style:tab-stop style:position="0.964cm"/>
          <style:tab-stop style:position="1.446cm"/>
          <style:tab-stop style:position="1.928cm"/>
          <style:tab-stop style:position="2.41cm"/>
        </style:tab-stops>
      </style:paragraph-properties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solid" draw:fill-color="#ffffff"/>
      <style:paragraph-properties fo:line-height="0.423cm" fo:text-align="center" style:writing-mode="lr-tb"/>
    </style:style>
    <style:style style:name="P14" style:family="paragraph">
      <style:paragraph-properties fo:line-height="0.529cm" fo:text-align="center" style:writing-mode="lr-tb">
        <style:tab-stops>
          <style:tab-stop style:position="0.964cm"/>
          <style:tab-stop style:position="1.446cm"/>
          <style:tab-stop style:position="1.928cm"/>
          <style:tab-stop style:position="2.41cm"/>
        </style:tab-stops>
      </style:paragraph-properties>
    </style:style>
    <style:style style:name="P15" style:family="paragraph">
      <loext:graphic-properties draw:fill="solid" draw:fill-color="#ffffff"/>
      <style:paragraph-properties fo:line-height="0.529cm" fo:text-align="center" style:writing-mode="lr-tb">
        <style:tab-stops>
          <style:tab-stop style:position="0.964cm"/>
          <style:tab-stop style:position="1.446cm"/>
          <style:tab-stop style:position="1.928cm"/>
          <style:tab-stop style:position="2.41cm"/>
        </style:tab-stops>
      </style:paragraph-properties>
    </style:style>
    <style:style style:name="P16" style:family="paragraph">
      <loext:graphic-properties draw:fill="solid" draw:fill-color="#ffffff"/>
      <style:paragraph-properties fo:text-align="center" style:writing-mode="lr-tb">
        <style:tab-stops>
          <style:tab-stop style:position="0.964cm"/>
          <style:tab-stop style:position="1.446cm"/>
          <style:tab-stop style:position="1.928cm"/>
          <style:tab-stop style:position="2.41cm"/>
        </style:tab-stops>
      </style:paragraph-properties>
    </style:style>
    <style:style style:name="P17" style:family="paragraph">
      <style:paragraph-properties fo:line-height="0.6cm" fo:text-align="center" style:writing-mode="lr-tb"/>
    </style:style>
    <style:style style:name="P18" style:family="paragraph">
      <loext:graphic-properties draw:fill="solid" draw:fill-color="#ffffff"/>
      <style:paragraph-properties fo:line-height="0.6cm" fo:text-align="center" style:writing-mode="lr-tb"/>
    </style:style>
    <style:style style:name="P19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4" style:family="text">
      <style:text-properties style:use-window-font-color="true" style:font-name="標楷體" fo:font-size="14pt" fo:language="nl" fo:country="BE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【</text:span><text:span text:style-name="T2">輔系、雙主修申請流程表</text:span><text:span text:style-name="T1">】</text:span></text:p>
      <text:p text:style-name="P2"><draw:g text:anchor-type="char" draw:z-index="4" draw:style-name="gr2"><draw:frame draw:style-name="gr3" draw:text-style-name="P13" svg:width="11.431cm" svg:height="1.906cm" svg:x="2.54cm" svg:y="0.635cm"><draw:text-box><text:p text:style-name="P10"><text:span text:style-name="T3">填寫申請表</text:span><text:span text:style-name="T3">(</text:span><text:span text:style-name="T3">網路下載表格</text:span><text:span text:style-name="T3">)</text:span></text:p><text:p text:style-name="P11"><text:span text:style-name="T3">開學後加退選結束前提出申請</text:span><text:span text:style-name="T3">(</text:span><text:span text:style-name="T3">檢附歷年成績單</text:span><text:span text:style-name="T3">)</text:span></text:p><text:p text:style-name="P12"><text:span text:style-name="T3"/></text:p><text:p text:style-name="P12"><text:span text:style-name="T3"/></text:p></draw:text-box></draw:frame><draw:frame draw:style-name="gr3" draw:text-style-name="P15" svg:width="9.737cm" svg:height="1.588cm" svg:x="3.493cm" svg:y="9.843cm"><draw:text-box><text:p text:style-name="P14"><text:span text:style-name="T3"/></text:p><text:p text:style-name="P14"><text:span text:style-name="T3">將申請表送註冊組承辦人員審核</text:span></text:p></draw:text-box></draw:frame><draw:frame draw:style-name="gr3" draw:text-style-name="P16" svg:width="9.951cm" svg:height="1.588cm" svg:x="3.491cm" svg:y="12.7cm"><draw:text-box><text:p text:style-name="P11"><text:span text:style-name="T4">註冊組組長</text:span></text:p></draw:text-box></draw:frame><draw:frame draw:style-name="gr3" draw:text-style-name="P16" svg:width="9.528cm" svg:height="1.431cm" svg:x="3.491cm" svg:y="3.808cm"><draw:text-box><text:p text:style-name="P11"><text:span text:style-name="T3">主系系主任審查</text:span></text:p></draw:text-box></draw:frame><draw:frame draw:style-name="gr3" draw:text-style-name="P16" svg:width="9.737cm" svg:height="1.749cm" svg:x="3.493cm" svg:y="6.983cm"><draw:text-box><text:p text:style-name="P11"><text:span text:style-name="T3">加修系系主任審查</text:span></text:p></draw:text-box></draw:frame><draw:frame draw:style-name="gr3" draw:text-style-name="P18" svg:width="10.161cm" svg:height="2.223cm" svg:x="3.493cm" svg:y="18.733cm"><draw:text-box><text:p text:style-name="P17"><text:span text:style-name="T3">通過後於加退選期限內人工選定加修系課程</text:span></text:p><text:p text:style-name="P17"><text:span text:style-name="T3"/></text:p><text:p text:style-name="P17"><text:span text:style-name="T3"><text:s/></text:span><text:span text:style-name="T3">(</text:span><text:span text:style-name="T3">至課務組填組選課單</text:span><text:span text:style-name="T3">)</text:span></text:p></draw:text-box></draw:frame><draw:frame draw:style-name="gr3" draw:text-style-name="P19" svg:width="10.161cm" svg:height="1.906cm" svg:x="3.493cm" svg:y="15.24cm"><draw:text-box><text:p text:style-name="P12"><text:span text:style-name="T4">教務長審核後核備</text:span></text:p></draw:text-box></draw:frame></draw:g></text:p>
      <text:p text:style-name="P1"/>
      <text:p text:style-name="P3"/>
      <text:p text:style-name="P5"><draw:line text:anchor-type="char" draw:z-index="0" draw:style-name="gr1" draw:text-style-name="P9" svg:x1="8.255cm" svg:y1="0cm" svg:x2="8.255cm" svg:y2="1.27cm"><text:p/></draw:line></text:p>
      <text:p text:style-name="P3"/>
      <text:p text:style-name="P3"/>
      <text:p text:style-name="P3"/>
      <text:p text:style-name="P5"><draw:line text:anchor-type="char" draw:z-index="1" draw:style-name="gr1" draw:text-style-name="P9" svg:x1="8.255cm" svg:y1="0cm" svg:x2="8.255cm" svg:y2="1.905cm"><text:p/></draw:line></text:p>
      <text:p text:style-name="P3"/>
      <text:p text:style-name="P3"/>
      <text:p text:style-name="P3"/>
      <text:p text:style-name="P3"/>
      <text:p text:style-name="P5"><draw:line text:anchor-type="char" draw:z-index="2" draw:style-name="gr1" draw:text-style-name="P9" svg:x1="8.255cm" svg:y1="0.318cm" svg:x2="8.255cm" svg:y2="1.588cm"><text:p/></draw:line></text:p>
      <text:p text:style-name="P3"/>
      <text:p text:style-name="P3"/>
      <text:p text:style-name="P3"/>
      <text:p text:style-name="Standard"/>
      <text:p text:style-name="P4"><draw:line text:anchor-type="char" draw:z-index="3" draw:style-name="gr1" draw:text-style-name="P9" svg:x1="8.255cm" svg:y1="0cm" svg:x2="8.255cm" svg:y2="1.27cm"><text:p/></draw:line></text:p>
      <text:p text:style-name="Standard"/>
      <text:p text:style-name="P7"/>
      <text:p text:style-name="P6"><draw:line text:anchor-type="char" draw:z-index="6" draw:style-name="gr1" draw:text-style-name="P9" svg:x1="8.255cm" svg:y1="3.81cm" svg:x2="8.255cm" svg:y2="5.398cm"><text:p/></draw:line><draw:line text:anchor-type="char" draw:z-index="5" draw:style-name="gr1" draw:text-style-name="P9" svg:x1="8.255cm" svg:y1="0.953cm" svg:x2="8.255cm" svg:y2="1.90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0cm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text-properties fo:font-size="16pt" style:font-size-asian="16pt"/>
    </style:style>
    <style:style style:name="摘要" style:family="paragraph" style:parent-style-name="Standard">
      <style:paragraph-properties fo:text-align="justify" style:justify-single-word="false" style:vertical-align="baseline">
        <style:tab-stops>
          <style:tab-stop style:position="1.7cm"/>
          <style:tab-stop style:position="2.551cm"/>
          <style:tab-stop style:position="3.401cm"/>
          <style:tab-stop style:position="4.251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預設段落字型" style:family="text"/>
    <style:style style:name="style51" style:family="text" style:parent-style-name="預設段落字型">
      <style:text-properties fo:font-size="13pt" style:font-size-asian="13p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勒令退學作業流程】</dc:title>
    <meta:initial-creator>助理</meta:initial-creator>
    <meta:creation-date>2011-11-09T13:42:00</meta:creation-date>
    <dc:creator>user</dc:creator>
    <dc:date>2011-11-09T13:42:00</dc:date>
    <meta:editing-cycles>2</meta:editing-cycles>
    <meta:document-statistic meta:table-count="0" meta:image-count="0" meta:object-count="0" meta:page-count="1" meta:paragraph-count="1" meta:word-count="13" meta:character-count="13" meta:non-whitespace-character-count="13"/>
    <meta:generator>LibreOffice/5.2.3.3$Windows_x86 LibreOffice_project/d54a8868f08a7b39642414cf2c8ef2f228f780cf</meta:generator>
  </office:meta>
</office:document-meta>
</file>